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07e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8afa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2e0f22" officeooo:paragraph-rsid="000f8af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03b884" officeooo:paragraph-rsid="000f8afa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2e0f22" officeooo:paragraph-rsid="000f8afa" style:font-name-asian="Droid Sans Fallback1" style:font-size-asian="11pt" style:font-name-complex="Lohit Hindi1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6323ac" officeooo:paragraph-rsid="0002ccec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Standard">
      <style:text-properties officeooo:paragraph-rsid="0002ccec"/>
    </style:style>
    <style:style style:name="P13" style:family="paragraph" style:parent-style-name="Preformatted_20_Text">
      <style:paragraph-properties fo:margin-top="0cm" fo:margin-bottom="0cm" loext:contextual-spacing="false" fo:line-height="150%" fo:text-align="center" style:justify-single-word="false"/>
      <style:text-properties style:font-name="Verdana" fo:font-size="11pt" officeooo:paragraph-rsid="000f8afa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17" style:family="paragraph" style:parent-style-name="Heading_20_3">
      <style:text-properties officeooo:paragraph-rsid="000f8af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fo:font-style="normal" style:text-underline-style="none" fo:font-weight="normal" officeooo:rsid="00bea847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style:font-name-complex="Arial"/>
    </style:style>
    <style:style style:name="T5" style:family="text">
      <style:text-properties fo:language="es" fo:country="ES" officeooo:rsid="0029ae53" style:font-name-complex="Arial"/>
    </style:style>
    <style:style style:name="T6" style:family="text">
      <style:text-properties officeooo:rsid="006323ac"/>
    </style:style>
    <style:style style:name="T7" style:family="text">
      <style:text-properties officeooo:rsid="00221119"/>
    </style:style>
    <style:style style:name="T8" style:family="text">
      <style:text-properties officeooo:rsid="002c9920"/>
    </style:style>
    <style:style style:name="T9" style:family="text">
      <style:text-properties officeooo:rsid="0032f464"/>
    </style:style>
    <style:style style:name="T10" style:family="text">
      <style:text-properties officeooo:rsid="0024fcad"/>
    </style:style>
    <style:style style:name="T11" style:family="text">
      <style:text-properties officeooo:rsid="0029ae53"/>
    </style:style>
    <style:style style:name="T12" style:family="text">
      <style:text-properties officeooo:rsid="00362a89"/>
    </style:style>
    <style:style style:name="T13" style:family="text">
      <style:text-properties fo:font-weight="bold" officeooo:rsid="00150aea" style:font-weight-asian="bold" style:font-weight-complex="bold"/>
    </style:style>
    <style:style style:name="T14" style:family="text">
      <style:text-properties officeooo:rsid="0010cf16"/>
    </style:style>
    <style:style style:name="T15" style:family="text">
      <style:text-properties officeooo:rsid="0010ee8c"/>
    </style:style>
    <style:style style:name="T16" style:family="text">
      <style:text-properties officeooo:rsid="001307e3"/>
    </style:style>
    <style:style style:name="T17" style:family="text">
      <style:text-properties officeooo:rsid="002e0f22" style:font-name-asian="Droid Sans Fallback1" style:font-name-complex="Lohit Hindi1"/>
    </style:style>
    <style:style style:name="T18" style:family="text">
      <style:text-properties officeooo:rsid="001307e3" style:font-name-asian="Droid Sans Fallback1" style:font-name-complex="Lohit Hindi1"/>
    </style:style>
    <style:style style:name="T19" style:family="text">
      <style:text-properties officeooo:rsid="00150aea"/>
    </style:style>
    <style:style style:name="T20" style:family="text">
      <style:text-properties fo:font-weight="normal" officeooo:rsid="00150aea" style:font-weight-asian="normal" style:font-weight-complex="normal"/>
    </style:style>
    <style:style style:name="T21" style:family="text">
      <style:text-properties officeooo:rsid="0015bf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pan text:style-name="T6">33058 – CD – DB</text:span></text:p>
      <text:p text:style-name="P10"/>
      <text:p text:style-name="P11"/>
      <text:p text:style-name="P11">PROYECTO DE LEY</text:p>
      <text:p text:style-name="P12"/>
      <text:h text:style-name="P17" text:outline-level="3"/>
      <text:h text:style-name="P17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4">33058 – CD - DB</text:span>), de autoría de <text:span text:style-name="T8">los Diputados</text:span> <text:span text:style-name="T9">Di Pollina, Galassi, Bonfatti, Mascheroni, Henn, Cavallero, Rubeo, Real y Boscarol y de las Diputadas Gutiérrez, Arcando y Augsburger; </text:span><text:s/><text:span text:style-name="T4">por el cual <text:s/></text:span><text:span text:style-name="T5">se </text:span><text:span text:style-name="T3">autoriza al Colegio de Bioquímicos de la Provincia (Ley Nº 3950), a dictar su propio Código de Etica</text:span><text:span text:style-name="T9">; </text:span>y, <text:span text:style-name="T7">atento</text:span> <text:s/><text:span text:style-name="T10">a </text:span><text:s/>las razones <text:span text:style-name="T10">expuestas en sus fundamentos y las </text:span>que podrá dar el miembro informante, esta Comisión ha resuelto <text:span text:style-name="T11"><text:s/>a</text:span>conseja<text:span text:style-name="T12">r</text:span> <text:span text:style-name="T19">la</text:span> aprobación, <text:span text:style-name="T19">del siguiente texto:</text:span></text:p>
      <text:p text:style-name="P7"/>
      <text:p text:style-name="P13">LA LEGISLATURA DE LA PROVINCIA DE SANTA FE </text:p>
      <text:p text:style-name="P13">SANCIONA CON FUERZA </text:p>
      <text:p text:style-name="P13">DE LEY :</text:p>
      <text:p text:style-name="P13"/>
      <text:p text:style-name="P6"><text:span text:style-name="T17">ART</text:span><text:span text:style-name="T18">Í</text:span><text:span text:style-name="T17">CULO 1- Autor</text:span><text:span text:style-name="T18">í</text:span><text:span text:style-name="T17">zase al Colegio de Bioqu</text:span><text:span text:style-name="T18">í</text:span><text:span text:style-name="T17">micos de la Provincia, </text:span>creado por Ley 3950, a dictar su propio C<text:span text:style-name="T16">ó</text:span>digo de <text:span text:style-name="T16">É</text:span>tica, conforme los principios de la profesi<text:span text:style-name="T16">ó</text:span>n.</text:p>
      <text:p text:style-name="P6"/>
      <text:p text:style-name="P4">ART<text:span text:style-name="T16">Í</text:span>CULO 2- Debe contener un r<text:span text:style-name="T16">é</text:span>gimen sumarial que garantice el debido proceso y el derecho a la defensa y en su elaboraci<text:span text:style-name="T16">ó</text:span>n han de participar los organismos institucionales competentes.</text:p>
      <text:p text:style-name="P4"/>
      <text:p text:style-name="P5">ART<text:span text:style-name="T16">Í</text:span>CULO 3 - Con el dictado del Decreto del Poder Ejecutivo que ratifique el C<text:span text:style-name="T16">ó</text:span>digo de <text:span text:style-name="T16">É</text:span>tica de los matriculados y registrados en el Colegio de Bioqu<text:span text:style-name="T16">í</text:span>micos de la Provincia, <text:span text:style-name="T16">é</text:span>stos quedar<text:span text:style-name="T16">á</text:span>n autom<text:span text:style-name="T16">á</text:span>ticamente excluidos del C<text:span text:style-name="T16">ó</text:span>digo <text:span text:style-name="T16">de</text:span> <text:span text:style-name="T16">É</text:span>tica de los profesionales del <text:span text:style-name="T19">A</text:span>rte de <text:span text:style-name="T19">C</text:span>urar y sus ramas </text:p>
      <text:p text:style-name="P5"/>
      <text:p text:style-name="P5"><text:soft-page-break/>auxiliares, <text:span text:style-name="T20">establecido</text:span><text:span text:style-name="T13"> </text:span><text:s/>por <text:s/>Decreto Ley 3648/56, ratificado por Ley 4931.</text:p>
      <text:p text:style-name="P4"/>
      <text:p text:style-name="P9">ART<text:span text:style-name="T16">Í</text:span>CULO 4 - Comun<text:span text:style-name="T16">í</text:span>quese al Poder Ejecutivo.</text:p>
      <text:p text:style-name="P8"><text:s/></text:p>
      <text:p text:style-name="P15">Sala de la Comisión: <text:span text:style-name="T21">01</text:span> <text:s text:c="2"/>de <text:span text:style-name="T15">Junio</text:span> de 2017.-</text:p>
      <text:p text:style-name="P15"/>
      <text:p text:style-name="P16">Firmantes: GALASSI, RUBEO, NICOTRA, BACARELLA, HENN, MASCHERONI, AYALA Y MIRAB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55:02.807990724</dc:date>
    <meta:print-date>2017-05-17T12:16:27.777398290</meta:print-date>
    <meta:editing-cycles>55</meta:editing-cycles>
    <meta:editing-duration>PT3H17M21S</meta:editing-duration>
    <meta:generator>LibreOffice/5.0.6.2$Linux_x86 LibreOffice_project/00m0$Build-2</meta:generator>
    <meta:document-statistic meta:table-count="0" meta:image-count="1" meta:object-count="0" meta:page-count="2" meta:paragraph-count="17" meta:word-count="281" meta:character-count="1739" meta:non-whitespace-character-count="1452"/>
  </office:meta>
</office:document-meta>
</file>